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fb71" officeooo:paragraph-rsid="0011fb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0:51:15.347257462</meta:creation-date>
    <dc:date>2016-08-25T10:51:41.077907071</dc:date>
    <meta:editing-duration>PT26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1.4.2$Linux_X86_64 LibreOffice_project/f99d75f39f1c57ebdd7ffc5f42867c12031db97a</meta:generator>
  </office:meta>
</office:document-meta>
</file>